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1d530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3" style:family="paragraph" style:parent-style-name="ASUNTO">
      <style:text-properties style:font-name="Verdana" fo:font-size="12pt" officeooo:paragraph-rsid="001f81c3" style:font-size-asian="12pt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5" style:family="paragraph" style:parent-style-name="ASUNTO" style:master-page-name="">
      <style:paragraph-properties fo:margin-left="0cm" fo:margin-right="0cm" fo:text-align="justify" style:justify-single-word="false" fo:orphans="0" fo:widows="0" fo:hyphenation-ladder-count="no-limit" fo:text-indent="3.2cm" style:auto-text-indent="false" style:page-number="auto" style:writing-mode="lr-tb"/>
      <style:text-properties style:font-name="Verdana" fo:font-size="12pt" fo:language="es" fo:country="AR" style:text-underline-style="none" fo:font-weight="normal" officeooo:paragraph-rsid="001f81c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f81c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Verdana" fo:font-size="12pt" officeooo:paragraph-rsid="001f81c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f3ecd" style:font-name-complex="Arial"/>
    </style:style>
    <style:style style:name="T6" style:family="text">
      <style:text-properties officeooo:rsid="001f81c3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f81c3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f81c3" style:font-weight-asian="bold" style:font-weight-complex="bold"/>
    </style:style>
    <style:style style:name="T11" style:family="text">
      <style:text-properties officeooo:rsid="000b292c"/>
    </style:style>
    <style:style style:name="T12" style:family="text">
      <style:text-properties officeooo:rsid="001e381b"/>
    </style:style>
    <style:style style:name="T13" style:family="text">
      <style:text-properties officeooo:rsid="001f3ecd"/>
    </style:style>
    <style:style style:name="T14" style:family="text">
      <style:text-properties officeooo:rsid="001f81c3"/>
    </style:style>
    <style:style style:name="T15" style:family="text">
      <style:text-properties style:font-name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,</text:span><text:span text:style-name="T4"> </text:span><text:span text:style-name="T6">2</text:span><text:span text:style-name="T4"> de </text:span><text:span text:style-name="T6">junio</text:span><text:span text:style-name="T4"> de 201</text:span><text:span text:style-name="T5">6</text:span><text:span text:style-name="T4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6">CPN Carlos Alcides FASCENDIN<text:span text:style-name="T12">I</text:span></text:p>
      <text:p text:style-name="P7">SU DESPACHO</text:p>
      <text:p text:style-name="P8"/>
      <text:p text:style-name="P8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1">Ref.:</text:span> <text:span text:style-name="T10">Mensaje Nº 4425 - </text:span><text:span text:style-name="T7">Expte. Nº </text:span><text:span text:style-name="T9">30583 PE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5">por el cual se aprueba el Convenio Marco de colaboración celebrado en fecha 16/07/2014 entre el Gobierno de la Provincia y el Colegio de Escribanos de la Provincia, Primera Circunscripción - Colaboración en el Régimen de Regularización Dominial a favor de ocupantes de viviendas que acrediten durante 3 (tres) años con anterioridad al 1º de enero de 2009</text:span><text:span text:style-name="T11">.</text:span></text:p>
      <text:p text:style-name="P8"/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5"/>
      <text:p text:style-name="P5"/>
      <text:p text:style-name="P5"/>
      <text:p text:style-name="P19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Apruébase el Convenio Marco de Colaboración celebrado en fecha 16 de julio de 2014 , entre el Gobierno de la Provincia de Santa Fe representada por la señora Ministra de Desarrollo Social de la Provincia y el Colegio de Escribanos de la Provincia de Santa Fe, Primera Circunscripción, que tiene por ﬁnalidad la colaboración en el Régimen de Regularización Dominial a favor de ocupantes de vivienda que acrediten la posesión pública, pacíﬁca y continua durante tres (3) años, con anterioridad al 1° de Enero de 2009, cuyos inmuebles urbanos tengan por destino principal el de casa habitación única y permanente. </text:p>
      <text:p text:style-name="P13"/>
      <text:p text:style-name="P15">Lo actuado por el funcionario a cargo del Ministerio de referencia en la ﬁrma del mencionado convenio, fue aprobado por el Poder Ejecutivo mediante Decreto N° 3543 de fecha 20 de octubre de 2014 e inscripto bajo el N° 6088 en fecha 04 de agosto de 2014, al Folio 148, Tomo Xl del Registro de Tratados, Convenios y Contratos Interjurisdiccionales, Decreto N° 1767/84 - Dirección de Técnica Legislativa, cuya copia como anexo forma parte integrante de esta Ley.</text:p>
      <text:p text:style-name="P2"/>
      <text:p text:style-name="P8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4">2</text:span>.-</text:p></table:table-cell></table:table-row></table:table></draw:text-box></draw:frame>Comuníquese al Poder Ejecutivo.</text:p>
      <text:p text:style-name="P2"/>
      <text:p text:style-name="P2"/>
      <text:p text:style-name="P9"><text:span text:style-name="T1">SALA DE SESIONES, </text:span><text:span text:style-name="T14">2</text:span> de <text:span text:style-name="T14">junio</text:span> de 201<text:span text:style-name="T13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1T11:51:28.588044763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2" meta:paragraph-count="18" meta:word-count="341" meta:character-count="2033" meta:non-whitespace-character-count="1694"/>
    <meta:user-defined meta:name="Información 1"/>
    <meta:user-defined meta:name="Información 2"/>
    <meta:user-defined meta:name="Información 3"/>
    <meta:user-defined meta:name="Información 4"/>
  </office:meta>
</office:document-meta>
</file>